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13c9c"/>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start" style:justify-single-word="false"/>
    </style:style>
    <style:style style:name="T1" style:family="text">
      <style:text-properties officeooo:rsid="00113c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p>
      <text:p text:style-name="P1"><text:span text:style-name="Strong_20_Emphasis"><text:span text:style-name="T1">The Lighthouse Keeper in the bay of the Heart.</text:span></text:span></text:p>
      <text:p text:style-name="P2">This night he has come back again to kill you. You squeeze your eyes shut. True, you’re in a drab, post-communist flat on the third floor, yet you can feel yourself being dragged into inky depths teeming with rubbery tentacles, beaks and teeth—a relic from eons when life knew no self-awareness, only a ravenous hunger. You drop into the Baltic like a rust-scarred German mine bristling with rods. You force your way between the wreck of the <text:span text:style-name="Emphasis">Wilhelm Gustloff</text:span> and a shoal of <text:span text:style-name="Strong_20_Emphasis">Morzeczki</text:span>, Proto-Slavic sirens dancing with the cold currents. You surface only to see a tsunami rearing like Leviathan above the helpless island of your body. With one violent blow the beast drives you back into the deep.</text:p>
      <text:p text:style-name="P3">Usually you can sense the approaching danger in time. You hear the first waves of the storm and begin to count: objects, shapes, colours, cats, people. Anything within your field of vision can be counted. You can count the neighbours’ windows that blink with sleepless light at three a.m. Careful! A stray thought can knock you out of rhythm and the whole process goes straight to hell. By the way, getting angry does more harm than good. Shaking your fist, complaining about fate, asking questions like “Why is this happening to me?” Now, that is a truly foolish question. You deserve it exactly as much as anyone else. </text:p>
      <text:p text:style-name="P3"/>
      <text:p text:style-name="P3">There are other ways to wrestle with the elements. You draw a deep gulp of air and pinch your nose shut. You try to hold your breath for as long as possible, hoping your brain will switch tracks, focus on survival. It will trigger the self-preservation instinct and silence the false alarm thundering in your skull. You can also take an ice-cold shower, flood your eyes and mouth with frigid water, so you can feel like the man who lived on your estate fifty centuries ago, refreshing himself in a stream after a long day filled with the struggle to stay alive. </text:p>
      <text:p text:style-name="P3"/>
      <text:p text:style-name="P3">Despite all the attempts you’ve made and the methods you’ve tried, it always ends the same. At first you still hope you can stop the oncoming wave of shivers and the heartbeat that’s about to leap out of your throat. But after a moment you know you’re helpless, and that knowledge floods your mind with despair. You lose control; hectolitres of black water crush your chest. You imagine you’re a deep-sea eel the waves can’t hurt, yet right now you look more like a <text:span text:style-name="Strong_20_Emphasis">Gigantura</text:span>—one of those deep-ocean grotesques that seems a cross between a big-nosed goblin and the Cookie Monster. </text:p>
      <text:p text:style-name="P3"/>
      <text:p text:style-name="P3">The ocean tortures you with a ferocity worthy of an intelligent being. You try to submit, to drift with the current of chthonic pulses of blood, but that is impossible. The agony you feel is too vast for your body, it cannot fit, the space is too tight. Menacing thoughts streak through your mind. For one terrifying moment you glimpse the hush that would fill the architecture of your body if only the frantic heart would stop beating. Just for a moment, you plead. Be still, my raging heart.<text:line-break/>You don’t know exactly when the black storm took up residence in your life. For half your adult existence you wrestled with something that chafed like a stone in your shoe. You never gave up searching for your place on earth, your path, the purpose for which you were made. </text:p>
      <text:p text:style-name="P3"/>
      <text:p text:style-name="P2">Only when the scales finally fell from your eyes at forty did you begin to enjoy life. Unfortunately, at that very moment the first signs of self-destruction showed up: sciatica, excess weight, irritable-bowel syndrome, the evil eye and diarrhoea.</text:p>
      <text:p text:style-name="P2">There had been signs and warnings. Devilish faces behind your eyelids, a huge black Wyvern squeezing the breath from your chest at four in the morning, your first bout of vertigo on the third floor of a shopping mall, a quasi-stroke during a screeching theatre performance. Weeks-long spikes in blood pressure after a steroid jab meant to ease the new pain in your old back. Night-time battles: <text:soft-page-break/>sleep that wouldn’t come, blood that seethed inside you as if it wanted to burst out through your ears, eyes—yes, even your backside. The fear that arrived each day as you watched the sun slowly sink below the horizon.</text:p>
      <text:p text:style-name="P2">You started popping meds from an unholy pharmacy. You decided to lose weight because the Internet told you shedding kilos would lower your pressure. You proudly told someone in a white coat you’d quit smoking, but he just waved a hand and said to ditch the salt—smoking had nothing to do with it. So you gave up the white death, and for a while your food tasted like cotton wool. You also took up the DASH diet, devised by culinary sufferers for culinary sufferers.</text:p>
      <text:p text:style-name="P2">You had a proper ECG and a hormone panel done. A few calmer days passed and you began to feel better—until the delicate arrangements collapsed, because one night your pulse suddenly rocketed into orbit and your hands and feet froze stiff, even though it was early summer. Paramedics from the ER next door arrived; after a handful of routine readings they said there was nothing for them here. ECG fine, blood pressure sky-high, sure—but no one knew why. The tablet under the tongue does nothing. They spray some junk between your teeth that makes your skull feel as though it’s clamping down on your brain like an eggshell. You feel like a turtle in a shell two sizes too small.</text:p>
      <text:p text:style-name="P4">“Does it ever tighten here, in your throat?”<text:line-break/>You nod. </text:p>
      <text:p text:style-name="P4">“<text:span text:style-name="Emphasis">Globus hystericus</text:span>,” says the second paramedic, who until now has been buried in paperwork. You picture him calculating how much money the National Health Fund is losing on night calls like this one.<text:line-break/>Paramedic One nods and gives a sour smile.<text:line-break/>“Ma’am, brew him some lemon-balm tea,” he tells your wife, already standing in the doorway. “Better make it two cups—no, twelve,” he tries to joke, then suddenly turns serious. “Oh, and do me a favour, sir: don’t check that damn blood pressure again tonight, okay? It doesn’t help. Get well.”</text:p>
      <text:p text:style-name="P4">From that day on, the Chinese blood-pressure monitor you inherited from your grandmother becomes a vessel of bad energy and a nightmare trigger. You contemplate burying the thing in consecrated ground, tossing it from the tallest block in the neighbourhood, or pawning it in one of Wałbrzych’s countless pawnshops; in the end you just fling the contraption into the junk closet.</text:p>
      <text:p text:style-name="P4">The paramedics’ visit is a turning point. You decide to find someone who can give your brain a kick—rearrange a few circuits so it starts working properly again. At least that was the fantasy you had while dialling for an appointment.</text:p>
      <text:p text:style-name="P4">“Selective serotonin re-uptake inhibitors,” says the man hiding behind a Covid mask and a wall of medical jargon. “They’ll give you a bit more luck inside your luck.”</text:p>
      <text:p text:style-name="P4">“Will that stop the black water?”</text:p>
      <text:p text:style-name="P4">“Heavens, no!” The man laughs so loudly his mask ripples. “What am I—a beaver? I don’t build dams on rivers. But you won’t feel a thing. That’s the point.”</text:p>
      <text:p text:style-name="P4">The pills mask, level, muffle. You feel warm ripples spreading through your body. Those waves collide with the waves of the black storm and everything flattens out. At first it’s good—really good. You’re on a tropical island where time flows at the speed of rum mingling with cola. You wish it could last forever. You could stay like this.</text:p>
      <text:p text:style-name="P4"><text:soft-page-break/>Weeks pass in relative calm. You think it’s over—that you’ve defeated the tsunami. The feeling is almost awkward, as if you’d dropped a thermonuclear bomb on the mysterious aquatic symbiont that once lived inside you. He won’t get another chance, you think. Poor bastard. You start to miss him.</text:p>
      <text:p text:style-name="Text_20_body">You spend the next days strengthening body and soul: cold showers twice a day, long treks into the mountains. Five meals daily, sensible nutrition. Nothing can happen to you. You’re carved from wood, cast in bronze. And then, the moment you’ve forgotten her, she returns. You’re not expecting it at all. You’re watching something trivial on TV, half-glancing at your phone, half-listening to something outside the window, and suddenly…</text:p>
      <text:p text:style-name="Text_20_body">…without warning your heart weighs a ton, black despair pins you to the couch and drags you down toward the neighbours below. You’re so surprised that in the first second you have no idea what to do. The hole beneath your heart is a maelstrom sucking away your sense of control. The inky storm has found a new way to reach you. All it took was a split-second lapse—distraction, a faint, elusive uncertainty—and boom: the next few days you’ll spend recovering, blue and lifeless like a flying fish thrown up on the shore.</text:p>
      <text:p text:style-name="P4">On sleepless nights you watch a documentary series about solitary lighthouses scattered across the globe. Seas and oceans cover seventy percent of Earth’s surface—361 million square kilometres where a lost wanderer needs a light to guide him between shoals and rocks. It can’t be a coincidence, you think. There has to be a key hidden in it, though you don’t yet know what. These nightly screenings become your escape. You know it can’t last forever, but with no other path ahead in sight—why not?</text:p>
      <text:p text:style-name="Text_20_body">One night the screening takes an unexpected turn. It’s two a.m.; you’re admiring a famous Estonian lighthouse with an intriguingly sounding name when the TV screen suddenly goes black. For a second you assume something just glitched, yet a cold finger of dread scrapes its corpse-nail down your back. From the darkness emerges a hooded figure holding an old-fashioned lantern. Its tiny flame lets you see only the outline of a silhouette.</text:p>
      <text:p text:style-name="Text_20_body">“Who are you?” you hear your own trembling voice.</text:p>
      <text:p text:style-name="Text_20_body">The figure moves closer to the screen, yet you can make out nothing except the whites of its eyes—two pearls sunk in black silt.</text:p>
      <text:p text:style-name="Text_20_body">“I am the Lighthouse Keeper,” answers a voice that rings and rumbles at once, as though every word were a cave-in along a corridor of bricks and stones.<text:line-break/>“I’ve been watching you for some time. I see how you thrash about in the darkness. Do you need help?” The question comes after a lengthy pause, perhaps impatient that you sit silent, tongue-tied. You nod quickly.</text:p>
      <text:p text:style-name="P4">The TV screen goes dark. You are alone again on your couch, the cats wholly unconcerned by your conversation with the phantom Lighthouse Keeper.</text:p>
      <text:p text:style-name="Text_20_body">The next days pass in surprisingly quiet contemplation. Thoughts mill about in your head; slowly, you begin to understand.</text:p>
      <text:p text:style-name="Text_20_body">At last the fateful night arrives—one you know will pit you once more against the inky storm. You sense its vibration in your body long before it appears. You take a cold shower to sharpen your flesh, to ready it for the coming stress. You breathe in a square—counting four in, four hold, four <text:soft-page-break/>out, four hold—imagining yourself a commando in some far-flung corner of the world. You switch on the aroma diffuser set to “rainy day.” One of the cats takes offense and refuses to enter the bedroom, planting itself in the doorway and glaring as if to protest the unfamiliar scent. You swallow a fistful of pills, read a chapter about terrifying abyssal fish, and switch off the light. Your eyelids grow heavy, and for a heartbeat you hope you will sleep peacefully tonight—but the illusion disperses quickly. You hear the familiar pounding of waves rolling over the pier beneath your front door.</text:p>
      <text:p text:style-name="Text_20_body">You recall the Lighthouse Keeper’s words about taking responsibility. In a flash of mental clarity you leap from the bed and go to the door. You open it and stare into the surging dark.</text:p>
      <text:p text:style-name="Text_20_body">“Welcome home,” you hear your own voice say. “Long time no see, my dear friend.”</text:p>
      <text:p text:style-name="Text_20_body">You return to the bed and lie on your back. You allow the black waters to pour into your house unhindered, wave after wave, blow after blow. You do not watch the storm; this time you focus on yourself, on this precise moment of life that—seen from infinity—amounts to a negligible instant, yet from your perspective is a grand win in the cosmic lottery. Despite the all-encompassing pain you sense, somewhere deep in your brain, reserves of warm thoughts glowing like the core of a geothermal chimney thousands of metres below the sea. You know they are there, and that one day they will help you reclaim command of your life.</text:p>
      <text:p text:style-name="Text_20_body">You are ready to set to work. You imagine yourself in the Lighthouse Keeper’s garb, sleeves rolled up, stingy with neither sand nor water nor cement nor bricks. It may take months, perhaps years, but someday you will find respite, and the inky abyss will return to its proper berth—the safe cove of your heart.</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6T08:59:26.252981600</meta:creation-date>
    <dc:date>2025-05-06T09:42:21.891464600</dc:date>
    <meta:editing-duration>PT42M54S</meta:editing-duration>
    <meta:editing-cycles>2</meta:editing-cycles>
    <meta:generator>LibreOffice/25.2.2.2$Windows_X86_64 LibreOffice_project/7370d4be9e3cf6031a51beef54ff3bda878e3fac</meta:generator>
    <meta:document-statistic meta:table-count="0" meta:image-count="0" meta:object-count="0" meta:page-count="4" meta:paragraph-count="33" meta:word-count="2154" meta:character-count="12255" meta:non-whitespace-character-count="10152"/>
  </office:meta>
</office:document-meta>
</file>