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start" style:justify-single-word="false"/>
    </style:style>
    <style:style style:name="P3" style:family="paragraph" style:parent-style-name="Standard">
      <style:paragraph-properties fo:text-align="justify"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Lutowe zwierciadło</text:span></text:p>
      <text:p text:style-name="P1">Było pusto i cicho, nie licząc żab kumkających w okolonym bagnami oczku wodnym, zupełnie na przekór zbliżającemu się końcowi świata. W oddali, nad przypominającą wyszczerbiony, czarny grzebień linią wierzchołków drzew, wolno sunął dron nieznanego pochodzenia. Poruszał się powoli i bez przekonania, jak opita krwią komarzyca. Tak, jakby parametry misji, którą mu powierzono, nie odpowiadały już rzeczywistości, w której się znajdował. A może po prostu wyczerpywały mu się ogniwa.</text:p>
      <text:p text:style-name="P1">Po raz ostatni rzuciłem okiem na krzaki i skierowałem uwagę na wysłużoną, pancerną Teslę, która dowiozła mnie do tej dziczy w jednym kawałku. Był to nie lada wyczyn, zważywszy na to, że sieć połączeń satelitarnych była dziurawa jak ser szwajcarski. W pamięci pokładowego komputera wciąż znajdowały się stare mapy, nieaktualizowane od nie wiadomo kiedy, ale i tak pojazd dał radę.</text:p>
      <text:p text:style-name="P1">Mimo sentymentu powinienem doszczętnie zniszczyć ten pojazd, zatrzeć wszelkie ślady swojego pochodzenia, od elektroniki zaczynając, na DNA kończąc. Mały pożar wydawał się dobrym pomysłem, lecz elektryczne samochody nie palą się zbyt dobrze.</text:p>
      <text:p text:style-name="P1">Zacząłem się rozbierać. Zrzuciłem z siebie syntetyczne smart-łachy z wielkim „O” – logo instytucji, która miała ocalić naszą przyszłość przed nieznanym zagrożeniem, lecz nie potrafiła uratować jej nawet przed nami samymi. Spodnie, koszula, dokumenty, e-okulary, magiczna obręcz na przegubie – klucz do ekonomii świata, z którego dziś zostały jedynie fragmenty i wspomnienia. Wszystko to wrzuciłem do plecaka i schowałem z powrotem do bagażnika. Przez chwilę stałem nago, patrząc na swoje zużyte, pięćdziesięcioletnie odbicie w tafli wody. Niespodziewanie przypłynął do mnie wers z książki Thomasa Kinselli, który tak lubiła Reka:</text:p>
      <text:p text:style-name="P1"/>
      <text:p text:style-name="P2"><text:span text:style-name="Emphasis">The day dawns, with scent of must and rain,<text:line-break/>Of opened soil, dark trees, dry bedroom air…</text:span></text:p>
      <text:p text:style-name="P1"><text:span text:style-name="Emphasis"/></text:p>
      <text:p text:style-name="P1">Przebrałem się w trzydziestoletnie ciuchy, które kupiłem na jakimś straganie poza główną strefą ekonomiczną. Miały tę niewątpliwą zaletę, że były całkowicie pozbawione elektroniki, co oznaczało, że ich właściciel był trudniejszy do wytropienia i sprofilowania. Nie żebym się spodziewał, że ktoś będzie mnie szukał. Zwłaszcza tutaj, w tej okolicy. Tutaj wszystko należało do przeszłości, podobnie jak moja historia.</text:p>
      <text:p text:style-name="P1">Otworzyłem drzwi samochodu, wrzuciłem luz i pchnąłem auto w kierunku brudnej tafli wody. Opony zachrzęściły na spękanej słońcem ziemi. Samochód przetoczył się lekko przez niski wał, ledwo szorując zawieszeniem niedostosowanym do jazdy poza metropolią, i siłą rozpędu wjechał do wody, płosząc chmary żab i owadów. Przez moment obawiałem się, że sadzawka będzie zbyt płytka, gdy górna część karoserii przez niepokojąco długą chwilę wystawała nad powierzchnię. Potem jednak rozległ się bulgot wody wpadającej przez otwarte okna, metaliczna powłoka błysnęła po raz ostatni i maszyna pogrążyła się w głębi mrocznego lustra.</text:p>
      <text:p text:style-name="P1">Nie zamierzałem wracać. Nigdy, przenigdy. Ale miałem jeszcze jedną wyprawę do odbycia.</text:p>
      <text:p text:style-name="P1">To miejsce było we mnie od zawsze. Nigdy nie zniknęło, mimo że próbowałem je zagłuszyć zgiełkiem wielkiego miasta i światową karierą, odkąd skończyłem piętnaście lat. To miejsce, którego nigdy naprawdę nie opuściłem, mimo że wyjechałem dawno temu. Zabrałem ze sobą <text:soft-page-break/>poczucie fatalizmu, które drążyło mnie przez lata. Uczucie to wegetowało gdzieś na dnie świadomości, ledwo zipiąc, niczym kosmiczne bakterie zdolne przetrwać wojnę atomową. Ale to było kiedyś. Teraz przeciętność była wszystkim, co zostało ze świata, który znałem. Który wszyscy znaliśmy.</text:p>
      <text:p text:style-name="P1">Stalowa wieża kościoła odcinała się tuż nad linią drzew. Mimo sporej odległości była doskonałym punktem odniesienia na polnej ścieżce, którą wybrałem, by ominąć główne drogi i opustoszałe wioski. Ta ziemia od zawsze pamiętała głównie wędrówki ludów, wojny, wysiedlenia i sąsiadów zabierających sobie nawzajem pierzyny. Zmieniał się tylko język tych, którym wyrywano, i tych, którzy wyrywali. Aż w końcu nadszedł dzień, kiedy ludziom przestało zależeć.</text:p>
      <text:p text:style-name="P1">Poprawiłem ciężki plecak, starając się robić przy tym jak najmniej hałasu. Nie żebym obawiał się, że ktoś mnie obrabuje. Po prostu chciałem szybko dotrzeć do celu.</text:p>
      <text:p text:style-name="P1">Po KATASTROFIE świat stał się jednym wielkim śmietnikiem zaniedbania, z którego każdy mógł czerpać, ile dusza zapragnie. Nie niosłem ze sobą niczego, z czym nie mógłbym się rozstać: podarta parka z dziurą po kuli w kapturze – pamiątka po szaleńcu, któremu wydawało się, że jest Mad Maxem, ale zabrakło mu szczęścia; para znoszonych górskich butów; dżinsy z popularnej niegdyś sieciówki, pocięte na kolanach. Nic cennego dla innych, którzy i tak mogli znaleźć lepsze rzeczy. Była późna wiosna, znałem okolicę i wiedziałem, gdzie zaczerpnąć świeżej wody, zjeść dzikie owoce albo znaleźć jakąś nie całkiem rozszabrowaną maszynę vendingową.</text:p>
      <text:p text:style-name="P1">Stopy zapadały się lekko w miękką, błotnistą ściółkę, kiedy stawiałem krok za krokiem. Po dwunastu kilometrach marszu czułem zmęczenie, ale ostatnie lata życia nauczyły mnie, że człowiek przede wszystkim musi polegać na własnych nogach.</text:p>
      <text:p text:style-name="P1">Droga rozwidlała się przy spalonym wraku wozu bojowego, który teraz służył zbłąkanym podróżnym jako szyderczy drogowskaz. Na rozdartej burcie ktoś napisał kredą „do piekła” i dodał dwie strzałki wskazujące przeciwne kierunki. Trudno było się z tym nie zgodzić.</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5-05T14:17:25.516629700</meta:creation-date>
    <dc:date>2025-05-05T14:18:22.423248200</dc:date>
    <meta:editing-duration>PT57S</meta:editing-duration>
    <meta:editing-cycles>1</meta:editing-cycles>
    <meta:generator>LibreOffice/25.2.2.2$Windows_X86_64 LibreOffice_project/7370d4be9e3cf6031a51beef54ff3bda878e3fac</meta:generator>
    <meta:document-statistic meta:table-count="0" meta:image-count="0" meta:object-count="0" meta:page-count="2" meta:paragraph-count="15" meta:word-count="761" meta:character-count="5249" meta:non-whitespace-character-count="4500"/>
  </office:meta>
</office:document-meta>
</file>