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7b249"/>
    </style:style>
    <style:style style:name="P2" style:family="paragraph" style:parent-style-name="Text_20_body">
      <style:text-properties officeooo:paragraph-rsid="0007b24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February Mirror</text:span></text:p>
      <text:p text:style-name="P2"><text:line-break/>It was empty and silent, save for the frogs croaking in a pond ringed by marshes—completely at odds with the approaching end of the world. In the distance, above the jagged black comb of treetops, a drone of unknown origin glided slowly by. It moved sluggishly and without purpose, like a mosquito bloated with blood. As if the parameters of the mission it had been given no longer aligned with the reality it found itself in. Or maybe its power cells were simply running dry.</text:p>
      <text:p text:style-name="Text_20_body">I glanced one last time at the bushes and turned my attention to the battered, armored Tesla that had delivered me to this wilderness in one piece. No small feat, considering the satellite network was as full of holes as Swiss cheese. The onboard computer still stored ancient maps, last updated who knows when—but the vehicle had managed anyway.</text:p>
      <text:p text:style-name="Text_20_body">Despite my sentimentality, I should have destroyed it completely—erased all traces of where I came from, starting with the electronics and ending with the DNA. A small fire seemed like a good idea, but electric cars don’t burn very well.</text:p>
      <text:p text:style-name="Text_20_body">I began to undress. I peeled off my synthetic smart-rags, branded with a large “O”—the logo of the institution that was supposed to save our future from an unknown threat but couldn’t even protect it from ourselves. Pants, shirt, documents, e-glasses, a magical bracelet on my wrist—the key to the world’s economy, of which now only fragments and memories remained. I stuffed it all into a backpack and returned it to the trunk. For a moment, I stood naked, staring at my worn, fifty-year-old reflection in the surface of the water. A line from a book by Thomas Kinsella, one that Reka loved, floated unexpectedly into my mind:</text:p>
      <text:p text:style-name="Text_20_body"><text:span text:style-name="Emphasis">The day dawns, with scent of must and rain,<text:line-break/>Of opened soil, dark trees, dry bedroom air…</text:span></text:p>
      <text:p text:style-name="Text_20_body">I changed into some thirty-year-old clothes I had bought at a market outside the main economic zone. Their biggest advantage was their total lack of electronics, which made their wearer harder to track or profile. Not that I expected anyone to come looking for me. Especially not here, in this place. Here, everything belonged to the past—just like my story.</text:p>
      <text:p text:style-name="Text_20_body">I opened the car door, shifted it into neutral, and pushed it toward the dirty surface of the water. The tires crunched on the sun-cracked earth. The car rolled gently over a low embankment, barely scraping its suspension—never meant for off-metro driving—and coasted into the pond, startling swarms of frogs and insects. For a moment I feared the water would be too shallow, as the top half of the body remained disturbingly visible above the surface. But then came the gurgle of water rushing in through the open windows, a last glint of metallic skin—and the machine sank beneath the dark mirror.</text:p>
      <text:p text:style-name="Text_20_body">I had no intention of going back. Never, ever. But I still had one more journey to make.</text:p>
      <text:p text:style-name="Text_20_body">This place had always lived inside me. It had never disappeared, even though I tried to drown it out with the noise of the big city and a global career ever since I turned fifteen. A place I never truly left, even though I moved away long ago. I carried with me the sense of fatalism that gnawed at me for years. A feeling that had vegetated deep in my consciousness, barely breathing, like cosmic bacteria capable of surviving a nuclear war. But that was long ago. Now, mediocrity was all that remained of the world I once knew. That <text:span text:style-name="Emphasis">we</text:span> all once knew.</text:p>
      <text:p text:style-name="Text_20_body"><text:soft-page-break/>The steel church tower stood out just above the tree line. Despite the distance, it was a perfect landmark along the dirt path I had chosen to avoid main roads and the abandoned villages. This land had always remembered mostly the wanderings of peoples, wars, displacements, and neighbors stealing blankets from one another. The language of those being robbed and those doing the robbing had changed over the centuries. Until the day came when no one cared anymore.</text:p>
      <text:p text:style-name="Text_20_body">I adjusted my heavy backpack, trying to make as little noise as possible. Not because I was afraid of being robbed. I just wanted to get to my destination quickly.</text:p>
      <text:p text:style-name="Text_20_body">After the CATASTROPHE, the world had become one big dump of neglect, from which anyone could take whatever they pleased. I wasn’t carrying anything I couldn’t part with: a torn parka with a bullet hole in the hood—a souvenir from a lunatic who thought he was Mad Max but ran out of luck; a pair of worn-out hiking boots; jeans from a once-popular retail chain, slashed at the knees. Nothing valuable to others, who could surely find better things anyway. It was late spring, I knew the area, and I knew where to find fresh water, forage for wild berries, or discover a not-yet-looted vending machine.</text:p>
      <text:p text:style-name="Text_20_body">My feet sank lightly into the soft, muddy forest floor with each step. After twelve kilometers of walking, I was tired, but the past years had taught me that a person must ultimately rely on their own legs.</text:p>
      <text:p text:style-name="Text_20_body">The road forked near the charred wreck of a combat vehicle, which now served as a grim signpost for lost travelers. On the torn hull, someone had scrawled in chalk: “to hell” with two arrows pointing in opposite directions. It was hard to argue with that.</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06T08:55:23.167005700</meta:creation-date>
    <dc:date>2025-05-06T08:56:01.952311200</dc:date>
    <meta:editing-duration>PT38S</meta:editing-duration>
    <meta:editing-cycles>2</meta:editing-cycles>
    <meta:generator>LibreOffice/25.2.2.2$Windows_X86_64 LibreOffice_project/7370d4be9e3cf6031a51beef54ff3bda878e3fac</meta:generator>
    <meta:document-statistic meta:table-count="0" meta:image-count="0" meta:object-count="0" meta:page-count="2" meta:paragraph-count="15" meta:word-count="903" meta:character-count="5076" meta:non-whitespace-character-count="4197"/>
  </office:meta>
</office:document-meta>
</file>