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af7f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CHERNOBYLITE 2<text:line-break/>“REFLECTIONS OF CHERNOBYLITE” – STORY TRAILER</text:span><text:line-break/><text:span text:style-name="Emphasis">(Launch Date Card: 15 JAN 2025)</text:span></text:p>
      <text:p text:style-name="Horizontal_20_Line"/>
      <text:h text:style-name="Heading_20_3" text:outline-level="3">FADE IN:</text:h>
      <text:p text:style-name="Text_20_body"><text:span text:style-name="Strong_20_Emphasis">EXT. ZONE — OUTSIDE AN ABANDONED BUNKER — NIGHT</text:span></text:p>
      <text:p text:style-name="P1">A small CAMPFIRE crackles in the darkness.<text:line-break/>Flames dance across the glossy, obsidian mask of the <text:span text:style-name="Strong_20_Emphasis">BLACK STALKER</text:span>—the man beneath is IGOR. Opposite him sits <text:span text:style-name="Strong_20_Emphasis">COLE GREY</text:span>, the new protagonist, clutching a crumpled photograph of his wife and daughter in one hand and a half-empty bottle in the other.</text:p>
      <text:p text:style-name="Quotations"><text:span text:style-name="Strong_20_Emphasis">IGOR (low, measured)</text:span><text:line-break/>One thing you must understand… this <text:span text:style-name="Emphasis">thing</text:span> has many faces.<text:line-break/>Like an iridescent crystal, it’s always shifting.</text:p>
      <text:p text:style-name="Quotations"><text:span text:style-name="Strong_20_Emphasis">COLE</text:span><text:line-break/>So it’s different for everyone?</text:p>
      <text:p text:style-name="Quotations"><text:span text:style-name="Strong_20_Emphasis">IGOR</text:span><text:line-break/><text:span text:style-name="Emphasis">More</text:span> than that. It reflects us—our dreams, our fears—<text:line-break/>magnified a thousand times, twisted like a fun-house mirror.</text:p>
      <text:h text:style-name="Heading_20_3" text:outline-level="3">CUT TO – MONTAGE (SLOW BUILD)</text:h>
      <text:p text:style-name="Text_20_body"><text:span text:style-name="Emphasis">Hospital corridors bathed in green light… desperate doctors, failing machines.</text:span><text:line-break/><text:span text:style-name="Emphasis">The moment of the reactor explosion—white flash, rolling shockwave.</text:span></text:p>
      <text:p text:style-name="Quotations"><text:span text:style-name="Strong_20_Emphasis">IGOR (V.O.)</text:span><text:line-break/>A miracle cure… or a radioactive poison.</text:p>
      <text:p text:style-name="Text_20_body"><text:span text:style-name="Emphasis">An experimental Cherno-reactor pulses with emerald energy; outside, empty factories and jobless crowds riot.</text:span></text:p>
      <text:p text:style-name="Quotations"><text:span text:style-name="Strong_20_Emphasis">IGOR (V.O.)</text:span><text:line-break/>An endless power source to some—<text:line-break/>a catalyst of mankind’s decline to others.</text:p>
      <text:h text:style-name="Heading_20_3" text:outline-level="3">MUSIC RISES — TEMPO INCREASES</text:h>
      <text:p text:style-name="Text_20_body"><text:span text:style-name="Emphasis">Split-screen contrast: KENDALL, eyes blazing with newfound abilities, vs. a MUTANT writhing into a CHERNOHOST.</text:span></text:p>
      <text:p text:style-name="Quotations"><text:span text:style-name="Strong_20_Emphasis">IGOR (V.O.)</text:span><text:line-break/>A tool of enlightenment for the wise…<text:line-break/>a vessel of madness for the foolish.</text:p>
      <text:p text:style-name="Text_20_body"><text:span text:style-name="Emphasis">Mag-trainer conjures a palm-sized flame—wish granted—</text:span><text:line-break/><text:span text:style-name="Emphasis">SMASH CUT to the CHERNOBYLITE DOME, a soldier slamming helplessly into its surface.</text:span></text:p>
      <text:p text:style-name="Quotations"><text:soft-page-break/><text:span text:style-name="Strong_20_Emphasis">IGOR (V.O.)</text:span><text:line-break/>On a good day it grants wishes.<text:line-break/>On every other… it’s a deathtrap.</text:p>
      <text:p text:style-name="Text_20_body"><text:span text:style-name="Emphasis">Real-footage video flickers: JOANNA/TATIANA reaches toward the lens—</text:span><text:line-break/><text:span text:style-name="Emphasis">Hard jump to a PHANTASM of violet mist and jagged teeth.</text:span></text:p>
      <text:h text:style-name="Heading_20_3" text:outline-level="3">MUSIC HITS DOUBLE-TIME — DRUMS, CHOIR, GEIGER CLICKS</text:h>
      <text:p text:style-name="Text_20_body"><text:span text:style-name="Emphasis">Cultists brandish the Tau symbol, chanting before a jagged crystal altar.</text:span><text:line-break/><text:span text:style-name="Emphasis">A DRAGON-LIKE silhouette coils behind radioactive fog.</text:span></text:p>
      <text:p text:style-name="Quotations"><text:span text:style-name="Strong_20_Emphasis">IGOR (V.O.)</text:span><text:line-break/>Some will call it a higher power—<text:line-break/>others, evil incarnate!</text:p>
      <text:p text:style-name="Text_20_body"><text:span text:style-name="Emphasis">Planar TELEPORT rips open; HARVESTER craft dives through; a gargantuan BREACH blooms, fallout snowing down.</text:span></text:p>
      <text:p text:style-name="Quotations"><text:span text:style-name="Strong_20_Emphasis">IGOR (V.O.)</text:span><text:line-break/>It could gift us a multiverse…<text:line-break/>or doom us to dimensional collapse!</text:p>
      <text:p text:style-name="Text_20_body"><text:span text:style-name="Emphasis">Crystal spires erupt skyward—</text:span><text:line-break/><text:span text:style-name="Emphasis">NUCLEAR FIREBALL engulfs a mutant village—THUNDERING CRESCENDO.</text:span></text:p>
      <text:p text:style-name="Quotations"><text:span text:style-name="Strong_20_Emphasis">IGOR (V.O.)</text:span> (hysterical)<text:line-break/>Will it be our singularity…<text:line-break/>or the end of everything?!</text:p>
      <text:h text:style-name="Heading_20_3" text:outline-level="3">CRASH TO BLACK — SILENCE</text:h>
      <text:h text:style-name="Heading_20_3" text:outline-level="3">FADE IN:</text:h>
      <text:p text:style-name="Text_20_body"><text:span text:style-name="Strong_20_Emphasis">EXT. ZONE — DAWN</text:span></text:p>
      <text:p text:style-name="Text_20_body">First light spills over the sarcophagus ruins. The campfire is dying; ash drifts in the breeze.<text:line-break/>Cole swigs the last drop, tosses the bottle into the undergrowth.</text:p>
      <text:p text:style-name="Quotations"><text:span text:style-name="Strong_20_Emphasis">COLE (quiet, resolute)</text:span><text:line-break/>And… what did <text:span text:style-name="Emphasis">you</text:span> see, when you looked at it?</text:p>
      <text:p text:style-name="Text_20_body">Igor stares into the embers.</text:p>
      <text:p text:style-name="Quotations"><text:span text:style-name="Strong_20_Emphasis">IGOR</text:span><text:line-break/>It doesn’t matter. Soon <text:span text:style-name="Emphasis">you</text:span> must face it alone, Planewalker.<text:line-break/>And there will be no turning back.</text:p>
      <text:p text:style-name="Quotations"><text:span text:style-name="Strong_20_Emphasis">COLE</text:span><text:line-break/>I ran out of choices long ago.</text:p>
      <text:p text:style-name="Text_20_body">Cole tucks the photograph inside his jacket, rises, and walks toward the pale horizon.<text:line-break/>Igor remains, mask in trembling hands.</text:p>
      <text:p text:style-name="Quotations"><text:soft-page-break/><text:span text:style-name="Strong_20_Emphasis">IGOR (whisper, to himself)</text:span><text:line-break/>Nor did I, my friend.<text:line-break/>May you find the strength to forgive m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06T09:50:24.108365100</meta:creation-date>
    <dc:date>2025-05-06T09:51:14.896749100</dc:date>
    <meta:editing-duration>PT50S</meta:editing-duration>
    <meta:editing-cycles>1</meta:editing-cycles>
    <meta:generator>LibreOffice/25.2.2.2$Windows_X86_64 LibreOffice_project/7370d4be9e3cf6031a51beef54ff3bda878e3fac</meta:generator>
    <meta:document-statistic meta:table-count="0" meta:image-count="0" meta:object-count="0" meta:page-count="3" meta:paragraph-count="35" meta:word-count="478" meta:character-count="2967" meta:non-whitespace-character-count="2521"/>
  </office:meta>
</office:document-meta>
</file>